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6.6939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4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23495377.95999999" table:style-name="ce6">
            <text:p>123.495.377,96</text:p>
          </table:table-cell>
          <table:table-cell office:value-type="float" office:value="85069182.209999993" table:style-name="ce6">
            <text:p>85.069.182,21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5141796.539999999" table:style-name="ce6">
            <text:p>25.141.796,54</text:p>
          </table:table-cell>
          <table:table-cell office:value-type="float" office:value="21099908.379999999" table:style-name="ce6">
            <text:p>21.099.908,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05799166.48" table:style-name="ce8">
            <text:p>105.799.166,48</text:p>
          </table:table-cell>
          <table:table-cell office:value-type="float" office:value="72518696.709999993" table:style-name="ce8">
            <text:p>72.518.696,71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7696211.48" table:style-name="ce11">
            <text:p>17.696.211,48</text:p>
          </table:table-cell>
          <table:table-cell office:value-type="float" office:value="12550485.5" table:style-name="ce11">
            <text:p>12.550.485,50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5141796.539999999" table:style-name="ce17">
            <text:p>25.141.796,54</text:p>
          </table:table-cell>
          <table:table-cell office:value-type="float" office:value="21099908.379999999" table:style-name="ce17">
            <text:p>21.099.908,3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382995482.2800002" table:style-name="ce6">
            <text:p>2.382.995.482,28</text:p>
          </table:table-cell>
          <table:table-cell office:value-type="float" office:value="2269863208.4899998" table:style-name="ce6">
            <text:p>2.269.863.208,49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382995482.2800002" table:style-name="ce8">
            <text:p>2.382.995.482,28</text:p>
          </table:table-cell>
          <table:table-cell office:value-type="float" office:value="2269863208.4899998" table:style-name="ce8">
            <text:p>2.269.863.208,49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382995482.2800002" table:style-name="ce11">
            <text:p>2.382.995.482,28</text:p>
          </table:table-cell>
          <table:table-cell office:value-type="float" office:value="2269863208.4899998" table:style-name="ce11">
            <text:p>2.269.863.208,49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5141796.539999999" table:style-name="ce6">
            <text:p>25.141.796,54</text:p>
          </table:table-cell>
          <table:table-cell office:value-type="float" office:value="21099908.379999999" table:style-name="ce6">
            <text:p>21.099.908,38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5"/>
          <table:table-cell table:number-columns-spanned="1" table:number-rows-spanned="9" table:style-name="ce56"/>
          <table:table-cell table:number-columns-spanned="1" table:number-rows-spanned="9" table:style-name="ce56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481349063.6999998" table:style-name="ce6">
            <text:p>2.481.349.063,70</text:p>
          </table:table-cell>
          <table:table-cell office:value-type="float" office:value="2333832482.3200002" table:style-name="ce6">
            <text:p>2.333.832.482,3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481349063.6999998" table:style-name="ce11">
            <text:p>2.481.349.063,70</text:p>
          </table:table-cell>
          <table:table-cell office:value-type="float" office:value="2333832482.3200002" table:style-name="ce11">
            <text:p>2.333.832.482,3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506490860.2399998" table:style-name="ce6">
            <text:p>2.506.490.860,24</text:p>
          </table:table-cell>
          <table:table-cell office:value-type="float" office:value="2354932390.6999998" table:style-name="ce6">
            <text:p>2.354.932.390,70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506490860.2399998" table:style-name="ce6">
            <text:p>2.506.490.860,24</text:p>
          </table:table-cell>
          <table:table-cell office:value-type="float" office:value="2354932390.6999998" table:style-name="ce6">
            <text:p>2.354.932.390,70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13494047.78" table:style-name="ce24">
            <text:p>113.494.047,78</text:p>
          </table:table-cell>
          <table:table-cell office:value-type="float" office:value="79235033.280000001" table:style-name="ce24">
            <text:p>79.235.033,28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294171535.5" table:style-name="ce24">
            <text:p>294.171.535,50</text:p>
          </table:table-cell>
          <table:table-cell office:value-type="float" office:value="1066415605.51" table:style-name="ce24">
            <text:p>1.066.415.605,51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392996812.46" table:style-name="ce24">
            <text:p>2.392.996.812,46</text:p>
          </table:table-cell>
          <table:table-cell office:value-type="float" office:value="2275697357.4200001" table:style-name="ce24">
            <text:p>2.275.697.357,42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212319324.7399998" table:style-name="ce6">
            <text:p>2.212.319.324,74</text:p>
          </table:table-cell>
          <table:table-cell office:value-type="float" office:value="1288516785.1900001" table:style-name="ce6">
            <text:p>1.288.516.785,19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4592308361.8500004" table:style-name="ce30">
            <text:p>4.592.308.361,85</text:p>
          </table:table-cell>
          <table:table-cell office:value-type="float" office:value="5361707102.96" table:style-name="ce11">
            <text:p>5.361.707.102,96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195881076.21000001" table:style-name="ce6">
            <text:p>195.881.076,21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4592308361.8500004" table:style-name="ce33">
            <text:p>4.592.308.361,85</text:p>
          </table:table-cell>
          <table:table-cell office:value-type="float" office:value="5361707102.96" table:style-name="ce6">
            <text:p>5.361.707.102,96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229583836.5" table:style-name="ce35">
            <text:p>(229.583.836,50)</text:p>
          </table:table-cell>
          <table:table-cell office:value-type="float" office:value="-860617350.47000003" table:style-name="ce35">
            <text:p>(860.617.350,47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48906348.780000001" table:style-name="ce11">
            <text:p>48.906.348,78</text:p>
          </table:table-cell>
          <table:table-cell office:value-type="float" office:value="-126563221.76000001" table:style-name="ce36">
            <text:p>(126.563.221,76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48906348.780000001" table:style-name="ce11">
            <text:p>48.906.348,78</text:p>
          </table:table-cell>
          <table:table-cell office:value-type="float" office:value="-126563221.76000001" table:style-name="ce36">
            <text:p>(126.563.221,76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180677487.72" table:style-name="ce39">
            <text:p>(180.677.487,72)</text:p>
          </table:table-cell>
          <table:table-cell office:value-type="float" office:value="-987180572.23000002" table:style-name="ce39">
            <text:p>(987.180.572,23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5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text:span text:style-name="T11"><text:s text:c="65"/></text:span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office:value-type="string" table:style-name="ce41">
            <text:p><text:span text:style-name="T10">Presidente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18:29Z</meta:creation-date>
    <dc:date>2023-07-20T13:19:00Z</dc:date>
  </office:meta>
</office:document-meta>
</file>